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sportation</text:p>
          </table:table-cell>
          <table:table-cell office:value-type="string" table:style-name="ce1">
            <text:p>Percent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, truck, or van - drove alone</text:p>
          </table:table-cell>
          <table:table-cell office:value-type="float" office:value="75.760000000000005" table:style-name="ce1">
            <text:p>75.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, truck, or van - carpooled</text:p>
          </table:table-cell>
          <table:table-cell office:value-type="float" office:value="12.25" table:style-name="ce1">
            <text:p>12.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blic transportation (excluding taxicab)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lked</text:p>
          </table:table-cell>
          <table:table-cell office:value-type="float" office:value="2.15" table:style-name="ce1">
            <text:p>2.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xicab, motorcycle, bicycle, or other means</text:p>
          </table:table-cell>
          <table:table-cell office:value-type="float" office:value="2.4900000000000002" table:style-name="ce1">
            <text:p>2.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orked at home</text:p>
          </table:table-cell>
          <table:table-cell office:value-type="float" office:value="5.35" table:style-name="ce1">
            <text:p>5.35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ystad</meta:initial-creator>
    <dc:creator>ghystad</dc:creator>
    <meta:creation-date>2013-09-21T17:20:42Z</meta:creation-date>
    <dc:date>2013-11-11T21:49:34Z</dc:date>
    <meta:editing-cycles>2</meta:editing-cycles>
    <meta:editing-duration>PT664S</meta:editing-duration>
  </office:meta>
</office:document-meta>
</file>