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Player</text:p>
          </table:table-cell>
          <table:table-cell office:value-type="string" table:style-name="ce1">
            <text:p>PPG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41817/mark-lyons">Mark Lyons</text:a></text:p>
          </table:table-cell>
          <table:table-cell office:value-type="float" office:value="15.6" table:style-name="ce4">
            <text:p>15.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45855/solomon-hill">Solomon Hill</text:a></text:p>
          </table:table-cell>
          <table:table-cell office:value-type="float" office:value="13.4" table:style-name="ce4">
            <text:p>13.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56290/nick-johnson">Nick Johnson</text:a></text:p>
          </table:table-cell>
          <table:table-cell office:value-type="float" office:value="11.5" table:style-name="ce4">
            <text:p>11.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45852/kevin-parrom">Kevin Parrom</text:a></text:p>
          </table:table-cell>
          <table:table-cell office:value-type="float" office:value="8.3000000000000007" table:style-name="ce4">
            <text:p>8.3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a xlink:href="http://espn.go.com/mens-college-basketball/player/_/id/61548/brandon-ashley">Brandon Ashley</text:a></text:p>
          </table:table-cell>
          <table:table-cell office:value-type="float" office:value="7.5" table:style-name="ce4">
            <text:p>7.5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a xlink:href="http://espn.go.com/mens-college-basketball/player/_/id/61552/kaleb-tarczewski">Kaleb Tarczewski</text:a></text:p>
          </table:table-cell>
          <table:table-cell office:value-type="float" office:value="6.6" table:style-name="ce4">
            <text:p>6.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61550/grant-jerrett">Grant Jerrett</text:a></text:p>
          </table:table-cell>
          <table:table-cell office:value-type="float" office:value="5.2" table:style-name="ce4">
            <text:p>5.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51264/jordin-mayes">Jordin Mayes</text:a></text:p>
          </table:table-cell>
          <table:table-cell office:value-type="float" office:value="2.8" table:style-name="ce4">
            <text:p>2.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61553/gabe-york">Gabe York</text:a></text:p>
          </table:table-cell>
          <table:table-cell office:value-type="float" office:value="2.4" table:style-name="ce4">
            <text:p>2.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56289/angelo-chol">Angelo Chol</text:a></text:p>
          </table:table-cell>
          <table:table-cell office:value-type="float" office:value="1.9" table:style-name="ce4">
            <text:p>1.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48457/max-wiepking">Max Wiepking</text:a></text:p>
          </table:table-cell>
          <table:table-cell office:value-type="float" office:value="1.1000000000000001" table:style-name="ce4">
            <text:p>1.1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<text:a xlink:href="http://espn.go.com/mens-college-basketball/player/_/id/61016/quinton-crawford">Quinton Crawford</text:a>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61017/drew-mellon">Drew Mellon</text:a>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http://espn.go.com/mens-college-basketball/player/_/id/61549/jacob-hazzard">Jacob Hazzard</text:a>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6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hystad</meta:initial-creator>
    <dc:creator>ghystad</dc:creator>
    <meta:creation-date>2013-09-21T14:05:16Z</meta:creation-date>
    <dc:date>2013-11-11T21:53:59Z</dc:date>
    <meta:editing-cycles>1</meta:editing-cycles>
    <meta:editing-duration>PT68S</meta:editing-duration>
  </office:meta>
</office:document-meta>
</file>